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416in" text:min-label-width="0.25in"/>
      </text:list-level-style-number>
      <text:list-level-style-number text:level="2" style:num-suffix="." style:num-format="a" style:num-letter-sync="true">
        <style:list-level-properties text:space-before="1.1416in" text:min-label-width="0.25in"/>
      </text:list-level-style-number>
      <text:list-level-style-number text:level="3" style:num-suffix="." style:num-format="i">
        <style:list-level-properties fo:text-align="end" text:space-before="1.7666in" text:min-label-width="0.125in"/>
      </text:list-level-style-number>
      <text:list-level-style-number text:level="4" style:num-suffix="." style:num-format="1">
        <style:list-level-properties text:space-before="2.1416in" text:min-label-width="0.25in"/>
      </text:list-level-style-number>
      <text:list-level-style-number text:level="5" style:num-suffix="." style:num-format="a" style:num-letter-sync="true">
        <style:list-level-properties text:space-before="2.6416in" text:min-label-width="0.25in"/>
      </text:list-level-style-number>
      <text:list-level-style-number text:level="6" style:num-suffix="." style:num-format="i">
        <style:list-level-properties fo:text-align="end" text:space-before="3.2666in" text:min-label-width="0.125in"/>
      </text:list-level-style-number>
      <text:list-level-style-number text:level="7" style:num-suffix="." style:num-format="1">
        <style:list-level-properties text:space-before="3.6416in" text:min-label-width="0.25in"/>
      </text:list-level-style-number>
      <text:list-level-style-number text:level="8" style:num-suffix="." style:num-format="a" style:num-letter-sync="true">
        <style:list-level-properties text:space-before="4.1416in" text:min-label-width="0.25in"/>
      </text:list-level-style-number>
      <text:list-level-style-number text:level="9" style:num-suffix="." style:num-format="i">
        <style:list-level-properties fo:text-align="end" text:space-before="4.76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itle" style:master-page-name="MPF0" style:family="paragraph">
      <style:paragraph-properties fo:break-before="page"/>
      <style:text-properties fo:font-size="18pt" style:font-size-asian="18pt" style:font-size-complex="18pt"/>
    </style:style>
    <style:style style:name="P3" style:parent-style-name="Normal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in" fo:margin-right="-0.1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BodyText" style:family="paragraph">
      <style:text-properties fo:font-style="italic" style:font-style-asian="italic" style:font-style-complex="italic"/>
    </style:style>
    <style:style style:name="P5" style:parent-style-name="BodyText" style:family="paragraph">
      <style:text-properties fo:font-style="italic" style:font-style-asian="italic" style:font-style-complex="italic"/>
    </style:style>
    <style:style style:name="P6" style:parent-style-name="BodyText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BodyText" style:family="paragraph">
      <style:text-properties fo:font-size="14pt" style:font-size-asian="14pt" style:font-size-complex="14pt"/>
    </style:style>
    <style:style style:name="P8" style:parent-style-name="BodyText" style:family="paragraph">
      <style:text-properties fo:font-size="14pt" style:font-size-asian="14pt" style:font-size-complex="14pt"/>
    </style:style>
    <style:style style:name="P9" style:parent-style-name="BodyText" style:family="paragraph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P21" style:parent-style-name="BodyText" style:family="paragraph">
      <style:paragraph-properties fo:text-align="justify" fo:text-indent="0.5in"/>
    </style:style>
    <style:style style:name="P22" style:parent-style-name="BodyText" style:family="paragraph">
      <style:paragraph-properties fo:text-align="justify" fo:text-indent="0.5in"/>
    </style:style>
    <style:style style:name="P23" style:parent-style-name="BodyText" style:family="paragraph">
      <style:paragraph-properties fo:text-align="justify" fo:text-indent="0.5in"/>
    </style:style>
    <style:style style:name="P24" style:parent-style-name="BodyText" style:family="paragraph">
      <style:paragraph-properties fo:text-align="justify" fo:text-indent="0.5in"/>
    </style:style>
    <style:style style:name="P25" style:parent-style-name="BodyText" style:family="paragraph">
      <style:paragraph-properties fo:text-align="justify" fo:text-indent="0.5in"/>
    </style:style>
    <style:style style:name="T26" style:parent-style-name="DefaultParagraphFont" style:family="text">
      <style:text-properties fo:language="ru" fo:country="RU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m" style:family="paragraph">
      <style:paragraph-properties fo:text-align="center"/>
      <style:text-properties fo:font-weight="bold" style:font-weight-asian="bold"/>
    </style:style>
    <style:style style:name="P30" style:parent-style-name="m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 style:vertical-align="middle" fo:margin-bottom="0in" fo:line-height="100%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bg" style:country-asian="BG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bg" style:country-asian="BG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bg" style:country-asian="BG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bg" style:country-asian="BG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bg" style:country-asian="BG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bg" style:country-asian="BG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language="ru" fo:country="RU" style:language-asian="bg" style:country-asian="BG"/>
    </style:style>
    <style:style style:name="P44" style:parent-style-name="Normal" style:family="paragraph">
      <style:paragraph-properties fo:text-align="justify" style:vertical-align="middle" fo:margin-bottom="0in" fo:line-height="100%" fo:text-indent="0.4916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5" style:parent-style-name="Normal" style:family="paragraph">
      <style:paragraph-properties fo:text-align="justify" style:vertical-align="middle" fo:margin-bottom="0in" fo:line-height="100%" fo:text-indent="0.4916in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50" style:parent-style-name="ListParagraph" style:list-style-name="LFO10" style:family="paragraph">
      <style:paragraph-properties fo:text-align="justify" style:vertical-align="middle"/>
      <style:text-properties style:font-name="Times New Roman" style:font-name-complex="Times New Roman" style:font-style-complex="italic" fo:font-size="12pt" style:font-size-asian="12pt" style:font-size-complex="12pt"/>
    </style:style>
    <style:style style:name="P51" style:parent-style-name="Normal" style:family="paragraph">
      <style:paragraph-properties fo:text-align="justify" style:vertical-align="middle" fo:margin-bottom="0in" fo:line-height="100%" fo:text-indent="0.4916in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ListParagraph" style:list-style-name="LFO10" style:family="paragraph">
      <style:paragraph-properties fo:text-align="justify" style:vertical-align="middle"/>
    </style:style>
    <style:style style:name="T5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bg" fo:country="BG"/>
    </style:style>
    <style:style style:name="T5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59" style:parent-style-name="Normal" style:family="paragraph">
      <style:paragraph-properties fo:text-align="justify" style:vertical-align="middle" fo:margin-bottom="0in" style:line-height-at-least="0.0694in" fo:text-indent="0.4916in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style:vertical-align="middle" fo:margin-bottom="0in" style:line-height-at-least="0.0694in" fo:text-indent="0.4916in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style:vertical-align="middle" fo:margin-bottom="0in" style:line-height-at-least="0.0694in" fo:text-indent="0.4916in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2" style:parent-style-name="Normal" style:family="paragraph">
      <style:paragraph-properties fo:text-align="justify" style:vertical-align="middle" fo:margin-bottom="0in" style:line-height-at-least="0.0694in" fo:text-indent="0.4916in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style:vertical-align="middle" fo:margin-bottom="0in" style:line-height-at-least="0.0694in" fo:text-indent="0.009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79" style:parent-style-name="Normal" style:family="paragraph">
      <style:paragraph-properties fo:text-align="justify" style:vertical-align="middle" fo:margin-bottom="0in" style:line-height-at-least="0.0694in" fo:text-indent="0.4916in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84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 fo:hyphenate="false"/>
    </style:style>
    <style:style style:name="P85" style:parent-style-name="Normal" style:family="paragraph">
      <style:paragraph-properties fo:text-align="justify" fo:margin-bottom="0in" style:line-height-at-least="0.0694in" fo:text-indent="0.4916in"/>
      <style:text-properties style:font-name="Times New Roman" style:font-name-complex="Times New Roman" fo:font-size="12pt" style:font-size-asian="12pt" style:font-size-complex="12pt" fo:hyphenate="false"/>
    </style:style>
    <style:style style:name="P86" style:parent-style-name="Normal" style:family="paragraph">
      <style:paragraph-properties fo:text-align="justify" fo:margin-bottom="0in" style:line-height-at-least="0.0694in" fo:text-indent="0.4916in"/>
      <style:text-properties fo:hyphenate="false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style:line-height-at-least="0.0694in" fo:text-indent="0.4916in"/>
      <style:text-properties style:font-name="Times New Roman" style:font-name-complex="Times New Roman" fo:font-size="12pt" style:font-size-asian="12pt" style:font-size-complex="12pt" fo:hyphenate="false"/>
    </style:style>
    <style:style style:name="P93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94" style:parent-style-name="Normal" style:family="paragraph">
      <style:paragraph-properties fo:text-align="justify" fo:margin-bottom="0in" style:line-height-at-least="0.0694in" fo:text-indent="0.4923in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style:line-height-at-least="0.0694in" fo:text-indent="0.4923in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style:line-height-at-least="0.0694in" fo:text-indent="0.4916in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style:line-height-at-least="0.0694in" fo:text-indent="0.4923in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style:line-height-at-least="0.0694in" fo:text-indent="0.4923in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size="12pt" style:font-size-asian="12pt" style:font-size-complex="12pt"/>
    </style:style>
    <style:style style:name="P143" style:parent-style-name="m" style:family="paragraph">
      <style:paragraph-properties fo:text-indent="0.4916in"/>
      <style:text-properties fo:font-weight="bold" style:font-weight-asian="bold"/>
    </style:style>
    <style:style style:name="P144" style:parent-style-name="m" style:family="paragraph">
      <style:paragraph-properties fo:text-indent="0.4916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m" style:family="paragraph">
      <style:paragraph-properties fo:text-indent="0.4916in"/>
    </style:style>
    <style:style style:name="T148" style:parent-style-name="DefaultParagraphFont" style:family="text">
      <style:text-properties fo:language="en"/>
    </style:style>
    <style:style style:name="P149" style:parent-style-name="m" style:family="paragraph">
      <style:paragraph-properties fo:text-indent="0.4916in"/>
      <style:text-properties fo:font-weight="bold" style:font-weight-asian="bold"/>
    </style:style>
    <style:style style:name="P150" style:parent-style-name="m" style:family="paragraph">
      <style:paragraph-properties fo:text-indent="0.4916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m" style:family="paragraph">
      <style:paragraph-properties fo:text-indent="0.4916in"/>
    </style:style>
    <style:style style:name="P156" style:parent-style-name="m" style:family="paragraph">
      <style:paragraph-properties fo:text-indent="0.4916in"/>
    </style:style>
    <style:style style:name="P157" style:parent-style-name="m" style:family="paragraph">
      <style:paragraph-properties fo:text-indent="0.4916in"/>
    </style:style>
    <style:style style:name="P158" style:parent-style-name="m" style:family="paragraph">
      <style:text-properties fo:font-weight="bold" style:font-weight-asian="bold"/>
    </style:style>
    <style:style style:name="P159" style:parent-style-name="m" style:family="paragraph">
      <style:paragraph-properties fo:text-indent="0.4916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m" style:family="paragraph">
      <style:paragraph-properties fo:text-indent="0.4916in"/>
    </style:style>
    <style:style style:name="P164" style:parent-style-name="m" style:family="paragraph">
      <style:text-properties fo:font-weight="bold" style:font-weight-asian="bold" fo:font-size="8pt" style:font-size-asian="8pt" style:font-size-complex="8pt"/>
    </style:style>
    <style:style style:name="P165" style:parent-style-name="m" style:family="paragraph">
      <style:paragraph-properties fo:text-indent="0.4916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m" style:family="paragraph">
      <style:paragraph-properties fo:text-indent="0.4916in"/>
    </style:style>
    <style:style style:name="P170" style:parent-style-name="m" style:family="paragraph">
      <style:paragraph-properties fo:text-indent="0.4916in"/>
    </style:style>
    <style:style style:name="P171" style:parent-style-name="m" style:family="paragraph">
      <style:paragraph-properties fo:text-indent="0.4916in"/>
    </style:style>
    <style:style style:name="P172" style:parent-style-name="m" style:family="paragraph">
      <style:text-properties fo:font-weight="bold" style:font-weight-asian="bold"/>
    </style:style>
    <style:style style:name="P173" style:parent-style-name="m" style:family="paragraph">
      <style:paragraph-properties fo:text-indent="0.4916in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m" style:family="paragraph">
      <style:paragraph-properties fo:text-indent="0.4916in"/>
    </style:style>
    <style:style style:name="T176" style:parent-style-name="DefaultParagraphFont" style:family="text">
      <style:text-properties style:font-name-asian="Calibri" style:language-asian="en" style:country-asian="US"/>
    </style:style>
    <style:style style:name="T177" style:parent-style-name="DefaultParagraphFont" style:family="text">
      <style:text-properties style:font-name-asian="Calibri"/>
    </style:style>
    <style:style style:name="P178" style:parent-style-name="m" style:family="paragraph">
      <style:paragraph-properties fo:text-indent="0.4916in"/>
      <style:text-properties style:font-name-asian="Calibri"/>
    </style:style>
    <style:style style:name="P179" style:parent-style-name="m" style:family="paragraph">
      <style:paragraph-properties fo:text-indent="0.4916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m" style:list-style-name="LFO14" style:family="paragraph">
      <style:text-properties style:font-name-asian="Calibri" style:language-asian="en" style:country-asian="US"/>
    </style:style>
    <style:style style:name="P184" style:parent-style-name="m" style:family="paragraph">
      <style:paragraph-properties fo:text-indent="0.4916in"/>
    </style:style>
    <style:style style:name="T185" style:parent-style-name="DefaultParagraphFont" style:family="text">
      <style:text-properties style:font-name-asian="Calibri" style:language-asian="en" style:country-asian="US"/>
    </style:style>
    <style:style style:name="T186" style:parent-style-name="DefaultParagraphFont" style:family="text">
      <style:text-properties style:font-name-asian="Calibri" fo:language="en" style:language-asian="en" style:country-asian="US"/>
    </style:style>
    <style:style style:name="T187" style:parent-style-name="DefaultParagraphFont" style:family="text">
      <style:text-properties style:font-name-asian="Calibri" style:language-asian="en" style:country-asian="US"/>
    </style:style>
    <style:style style:name="T188" style:parent-style-name="DefaultParagraphFont" style:family="text">
      <style:text-properties style:font-name-asian="Calibri" fo:language="en" style:language-asian="en" style:country-asian="US"/>
    </style:style>
    <style:style style:name="T189" style:parent-style-name="DefaultParagraphFont" style:family="text">
      <style:text-properties style:font-name-asian="Calibri" style:language-asian="en" style:country-asian="US"/>
    </style:style>
    <style:style style:name="T190" style:parent-style-name="DefaultParagraphFont" style:family="text">
      <style:text-properties style:font-name-asian="Calibri" fo:language="en" style:language-asian="en" style:country-asian="US"/>
    </style:style>
    <style:style style:name="T191" style:parent-style-name="DefaultParagraphFont" style:family="text">
      <style:text-properties style:font-name-asian="Calibri" style:language-asian="en" style:country-asian="US"/>
    </style:style>
    <style:style style:name="T192" style:parent-style-name="DefaultParagraphFont" style:family="text">
      <style:text-properties style:font-name-asian="Calibri" fo:language="en" style:language-asian="en" style:country-asian="US"/>
    </style:style>
    <style:style style:name="T193" style:parent-style-name="DefaultParagraphFont" style:family="text">
      <style:text-properties style:font-name-asian="Calibri" style:language-asian="en" style:country-asian="US"/>
    </style:style>
    <style:style style:name="P194" style:parent-style-name="m" style:list-style-name="LFO14" style:family="paragraph">
      <style:text-properties style:font-name-asian="Calibri" style:language-asian="en" style:country-asian="US"/>
    </style:style>
    <style:style style:name="P195" style:parent-style-name="m" style:family="paragraph">
      <style:paragraph-properties fo:text-indent="0.4916in"/>
    </style:style>
    <style:style style:name="T196" style:parent-style-name="DefaultParagraphFont" style:family="text">
      <style:text-properties style:font-name-asian="Calibri" style:language-asian="en" style:country-asian="US"/>
    </style:style>
    <style:style style:name="T197" style:parent-style-name="DefaultParagraphFont" style:family="text">
      <style:text-properties style:font-name-asian="Calibri" fo:language="en" style:language-asian="en" style:country-asian="US"/>
    </style:style>
    <style:style style:name="T198" style:parent-style-name="DefaultParagraphFont" style:family="text">
      <style:text-properties style:font-name-asian="Calibri" style:language-asian="en" style:country-asian="US"/>
    </style:style>
    <style:style style:name="T199" style:parent-style-name="DefaultParagraphFont" style:family="text">
      <style:text-properties style:font-name-asian="Calibri" fo:language="en" style:language-asian="en" style:country-asian="US"/>
    </style:style>
    <style:style style:name="T200" style:parent-style-name="DefaultParagraphFont" style:family="text">
      <style:text-properties style:font-name-asian="Calibri" style:language-asian="en" style:country-asian="US"/>
    </style:style>
    <style:style style:name="T201" style:parent-style-name="DefaultParagraphFont" style:family="text">
      <style:text-properties style:font-name-asian="Calibri" fo:language="en" style:language-asian="en" style:country-asian="US"/>
    </style:style>
    <style:style style:name="T202" style:parent-style-name="DefaultParagraphFont" style:family="text">
      <style:text-properties style:font-name-asian="Calibri" style:language-asian="en" style:country-asian="US"/>
    </style:style>
    <style:style style:name="T203" style:parent-style-name="DefaultParagraphFont" style:family="text">
      <style:text-properties style:font-name-asian="Calibri" fo:language="en" style:language-asian="en" style:country-asian="US"/>
    </style:style>
    <style:style style:name="T204" style:parent-style-name="DefaultParagraphFont" style:family="text">
      <style:text-properties style:font-name-asian="Calibri" style:language-asian="en" style:country-asian="US"/>
    </style:style>
    <style:style style:name="T205" style:parent-style-name="DefaultParagraphFont" style:family="text">
      <style:text-properties style:font-name-asian="Calibri" fo:language="en" style:language-asian="en" style:country-asian="US"/>
    </style:style>
    <style:style style:name="T206" style:parent-style-name="DefaultParagraphFont" style:family="text">
      <style:text-properties style:font-name-asian="Calibri" style:language-asian="en" style:country-asian="US"/>
    </style:style>
    <style:style style:name="T207" style:parent-style-name="DefaultParagraphFont" style:family="text">
      <style:text-properties style:font-name-asian="Calibri" fo:language="en" style:language-asian="en" style:country-asian="US"/>
    </style:style>
    <style:style style:name="T208" style:parent-style-name="DefaultParagraphFont" style:family="text">
      <style:text-properties style:font-name-asian="Calibri" style:language-asian="en" style:country-asian="US"/>
    </style:style>
    <style:style style:name="T209" style:parent-style-name="DefaultParagraphFont" style:family="text">
      <style:text-properties style:font-name-asian="Calibri" fo:language="en" style:language-asian="en" style:country-asian="US"/>
    </style:style>
    <style:style style:name="T210" style:parent-style-name="DefaultParagraphFont" style:family="text">
      <style:text-properties style:font-name-asian="Calibri" style:language-asian="en" style:country-asian="US"/>
    </style:style>
    <style:style style:name="T211" style:parent-style-name="DefaultParagraphFont" style:family="text">
      <style:text-properties style:font-name-asian="Calibri" fo:language="en" style:language-asian="en" style:country-asian="US"/>
    </style:style>
    <style:style style:name="T212" style:parent-style-name="DefaultParagraphFont" style:family="text">
      <style:text-properties style:font-name-asian="Calibri" style:language-asian="en" style:country-asian="US"/>
    </style:style>
    <style:style style:name="T213" style:parent-style-name="DefaultParagraphFont" style:family="text">
      <style:text-properties style:font-name-asian="Calibri" fo:language="en" style:language-asian="en" style:country-asian="US"/>
    </style:style>
    <style:style style:name="T214" style:parent-style-name="DefaultParagraphFont" style:family="text">
      <style:text-properties style:font-name-asian="Calibri" style:language-asian="en" style:country-asian="US"/>
    </style:style>
    <style:style style:name="T215" style:parent-style-name="DefaultParagraphFont" style:family="text">
      <style:text-properties style:font-name-asian="Calibri" fo:language="en" style:language-asian="en" style:country-asian="US"/>
    </style:style>
    <style:style style:name="T216" style:parent-style-name="DefaultParagraphFont" style:family="text">
      <style:text-properties style:font-name-asian="Calibri" style:language-asian="en" style:country-asian="US"/>
    </style:style>
    <style:style style:name="T217" style:parent-style-name="DefaultParagraphFont" style:family="text">
      <style:text-properties style:font-name-asian="Calibri" fo:language="en" style:language-asian="en" style:country-asian="US"/>
    </style:style>
    <style:style style:name="T218" style:parent-style-name="DefaultParagraphFont" style:family="text">
      <style:text-properties style:font-name-asian="Calibri" style:language-asian="en" style:country-asian="US"/>
    </style:style>
    <style:style style:name="P219" style:parent-style-name="m" style:family="paragraph">
      <style:paragraph-properties fo:text-indent="0.4916in"/>
    </style:style>
    <style:style style:name="P220" style:parent-style-name="m" style:family="paragraph">
      <style:paragraph-properties fo:text-indent="0.4916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m" style:family="paragraph">
      <style:text-properties fo:font-weight="bold" style:font-weight-asian="bold"/>
    </style:style>
    <style:style style:name="P225" style:parent-style-name="m" style:family="paragraph">
      <style:paragraph-properties fo:text-indent="0.4916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m" style:family="paragraph">
      <style:text-properties fo:font-weight="bold" style:font-weight-asian="bold"/>
    </style:style>
    <style:style style:name="P230" style:parent-style-name="m" style:family="paragraph">
      <style:paragraph-properties fo:text-indent="0.4916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m" style:family="paragraph">
      <style:paragraph-properties fo:text-indent="0.4916in"/>
    </style:style>
    <style:style style:name="P235" style:parent-style-name="m" style:family="paragraph">
      <style:paragraph-properties fo:text-indent="0.4916in"/>
    </style:style>
    <style:style style:name="P236" style:parent-style-name="m" style:family="paragraph">
      <style:paragraph-properties fo:text-indent="0.4916in"/>
    </style:style>
    <style:style style:name="P237" style:parent-style-name="m" style:family="paragraph">
      <style:paragraph-properties fo:text-indent="0.4916in"/>
    </style:style>
    <style:style style:name="P238" style:parent-style-name="m" style:family="paragraph">
      <style:paragraph-properties fo:text-indent="0.4916in"/>
    </style:style>
    <style:style style:name="P239" style:parent-style-name="m" style:family="paragraph">
      <style:paragraph-properties fo:text-indent="0.4916in"/>
    </style:style>
    <style:style style:name="P240" style:parent-style-name="m" style:family="paragraph">
      <style:paragraph-properties fo:text-indent="0.4916in"/>
    </style:style>
    <style:style style:name="P241" style:parent-style-name="m" style:family="paragraph">
      <style:paragraph-properties fo:text-indent="0.4916in"/>
    </style:style>
    <style:style style:name="P242" style:parent-style-name="m" style:family="paragraph">
      <style:text-properties fo:font-weight="bold" style:font-weight-asian="bold"/>
    </style:style>
    <style:style style:name="P243" style:parent-style-name="m" style:family="paragraph">
      <style:paragraph-properties fo:text-indent="0.4916in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justify" fo:margin-bottom="0in" style:line-height-at-least="0.0694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justify" fo:margin-bottom="0in" style:line-height-at-least="0.0694in" fo:text-indent="0.4916in"/>
    </style:style>
    <style:style style:name="T2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fo:text-align="justify" fo:margin-bottom="0in" style:line-height-at-least="0.0694in" fo:text-indent="0.4916in"/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text-indent="0.4916in"/>
    </style:style>
    <style:style style:name="T2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65" style:parent-style-name="Normal" style:family="paragraph">
      <style:paragraph-properties fo:text-align="justify" fo:margin-bottom="0in" fo:text-indent="0.4916in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66" style:parent-style-name="Normal" style:family="paragraph">
      <style:paragraph-properties fo:text-align="justify" fo:margin-bottom="0in" fo:text-indent="0.4916in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67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justify" fo:margin-bottom="0in" fo:text-indent="0.4916in"/>
    </style:style>
    <style:style style:name="T2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74" style:parent-style-name="Normal" style:family="paragraph">
      <style:paragraph-properties fo:text-align="justify" fo:margin-bottom="0in" fo:margin-left="0.1958in" fo:text-inden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justify" fo:margin-bottom="0in" fo:margin-left="0.1958in" fo:text-indent="0.2958in">
        <style:tab-stops/>
      </style:paragraph-properties>
    </style:style>
    <style:style style:name="T2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81" style:parent-style-name="Normal" style:family="paragraph">
      <style:paragraph-properties fo:text-align="justify" fo:margin-bottom="0in" fo:text-indent="0.4916in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85" style:parent-style-name="Normal" style:family="paragraph">
      <style:paragraph-properties fo:text-align="justify" fo:margin-bottom="0in" fo:text-indent="0.4916in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89" style:parent-style-name="Normal" style:family="paragraph">
      <style:paragraph-properties fo:text-align="justify" fo:margin-bottom="0in" fo:text-indent="0.4916in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93" style:parent-style-name="ListParagraph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94" style:parent-style-name="Normal" style:family="paragraph">
      <style:paragraph-properties fo:text-align="justify" fo:margin-bottom="0in" fo:text-indent="0.4916in"/>
    </style:style>
    <style:style style:name="T2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300" style:parent-style-name="m" style:family="paragraph">
      <style:paragraph-properties fo:text-indent="0.4916in"/>
      <style:text-properties fo:font-weight="bold" style:font-weight-asian="bold" style:use-window-font-color="true"/>
    </style:style>
    <style:style style:name="P301" style:parent-style-name="m" style:family="paragraph">
      <style:paragraph-properties fo:text-indent="0.4916in"/>
    </style:style>
    <style:style style:name="T302" style:parent-style-name="DefaultParagraphFont" style:family="text">
      <style:text-properties fo:font-weight="bold" style:font-weight-asian="bold" style:use-window-font-color="true"/>
    </style:style>
    <style:style style:name="T303" style:parent-style-name="DefaultParagraphFont" style:family="text">
      <style:text-properties fo:font-weight="bold" style:font-weight-asian="bold" style:use-window-font-color="true"/>
    </style:style>
    <style:style style:name="T304" style:parent-style-name="DefaultParagraphFont" style:family="text">
      <style:text-properties style:use-window-font-color="true"/>
    </style:style>
    <style:style style:name="P305" style:parent-style-name="m" style:list-style-name="LFO11" style:family="paragraph">
      <style:text-properties style:use-window-font-color="true"/>
    </style:style>
    <style:style style:name="P306" style:parent-style-name="BodyText" style:family="paragraph">
      <style:paragraph-properties fo:text-align="justify" fo:text-indent="0.4916in"/>
    </style:style>
    <style:style style:name="T307" style:parent-style-name="DefaultParagraphFont" style:family="text">
      <style:text-properties fo:font-weight="normal" style:font-weight-asian="normal"/>
    </style:style>
    <style:style style:name="T308" style:parent-style-name="DefaultParagraphFont" style:family="text">
      <style:text-properties fo:font-weight="normal" style:font-weight-asian="normal" style:font-style-complex="italic"/>
    </style:style>
    <style:style style:name="P309" style:parent-style-name="BodyText" style:list-style-name="LFO11" style:family="paragraph">
      <style:paragraph-properties fo:text-align="justify"/>
    </style:style>
    <style:style style:name="T310" style:parent-style-name="DefaultParagraphFont" style:family="text">
      <style:text-properties fo:font-weight="normal" style:font-weight-asian="normal" style:font-style-complex="italic"/>
    </style:style>
    <style:style style:name="P311" style:parent-style-name="Normal" style:family="paragraph">
      <style:paragraph-properties fo:text-align="justify" fo:margin-bottom="0in" fo:text-indent="0.687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2" style:parent-style-name="Normal" style:family="paragraph">
      <style:paragraph-properties fo:text-align="justify" fo:margin-bottom="0in" fo:text-indent="0.4916in"/>
    </style:style>
    <style:style style:name="T3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318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justify" fo:margin-bottom="0in" fo:text-indent="0.4916in"/>
    </style:style>
    <style:style style:name="T3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325" style:parent-style-name="DefaultParagraphFont" style:family="text">
      <style:text-properties style:font-name="Times New Roman" style:font-name-asian="Times New Roman" style:font-name-complex="Times New Roman" fo:background-color="#FFFFFF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327" style:parent-style-name="Normal" style:family="paragraph">
      <style:paragraph-properties fo:text-align="justify" style:vertical-align="middle" fo:margin-bottom="0in" style:line-height-at-least="0.0694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justify" style:vertical-align="middle" fo:margin-bottom="0in" style:line-height-at-least="0.0694in" fo:text-indent="0.4916in"/>
    </style:style>
    <style:style style:name="T3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33" style:parent-style-name="Normal" style:family="paragraph">
      <style:paragraph-properties fo:text-align="justify" fo:margin-bottom="0in" style:line-height-at-least="0.0694in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334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35" style:parent-style-name="Normal" style:family="paragraph">
      <style:paragraph-properties fo:text-align="justify" fo:margin-bottom="0in" style:line-height-at-least="0.0694in" fo:text-indent="0.4916in"/>
      <style:text-properties style:font-name="Times New Roman" style:font-name-complex="Times New Roman" fo:font-size="12pt" style:font-size-asian="12pt" style:font-size-complex="12pt" fo:hyphenate="false"/>
    </style:style>
    <style:style style:name="P336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37" style:parent-style-name="Normal" style:family="paragraph">
      <style:paragraph-properties fo:text-align="justify" fo:margin-bottom="0in" fo:text-indent="0.4916in"/>
    </style:style>
    <style:style style:name="T3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345" style:parent-style-name="ListParagraph" style:list-style-name="LFO13" style:family="paragraph">
      <style:paragraph-properties fo:text-align="justify" fo:margin-left="0in" fo:text-indent="0.4916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bg" fo:country="BG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bg" fo:country="BG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bg" fo:country="BG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bg" fo:country="BG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354" style:parent-style-name="m" style:list-style-name="LFO13" style:family="paragraph">
      <style:text-properties style:use-window-font-color="true"/>
    </style:style>
    <style:style style:name="P355" style:parent-style-name="m" style:family="paragraph">
      <style:paragraph-properties fo:text-indent="0.4916in"/>
      <style:text-properties style:use-window-font-color="true"/>
    </style:style>
    <style:style style:name="P356" style:parent-style-name="m" style:list-style-name="LFO13" style:family="paragraph">
      <style:paragraph-properties fo:margin-left="0in" fo:text-indent="0.4916in">
        <style:tab-stops/>
      </style:paragraph-properties>
      <style:text-properties style:use-window-font-color="true"/>
    </style:style>
    <style:style style:name="P357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58" style:parent-style-name="Normal" style:family="paragraph">
      <style:paragraph-properties fo:text-align="justify" fo:margin-bottom="0in" style:line-height-at-least="0.0694in" fo:text-indent="0.4916in"/>
    </style:style>
    <style:style style:name="T3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Normal" style:family="paragraph">
      <style:paragraph-properties fo:text-align="justify" fo:margin-bottom="0in" style:line-height-at-least="0.0694in" fo:text-indent="0.4916in"/>
      <style:text-properties style:font-name="Times New Roman" style:font-name-complex="Times New Roman" fo:font-size="12pt" style:font-size-asian="12pt" style:font-size-complex="12pt"/>
    </style:style>
    <style:style style:name="P365" style:parent-style-name="Normal" style:family="paragraph">
      <style:paragraph-properties fo:text-align="center" style:vertical-align="middle" fo:margin-bottom="0in" style:line-height-at-least="0.0694in" fo:margin-right="-0.0006in"/>
      <style:text-properties style:font-name="Times New Roman" style:font-name-complex="Times New Roman" fo:font-size="12pt" style:font-size-asian="12pt" style:font-size-complex="12pt"/>
    </style:style>
    <style:style style:name="P366" style:parent-style-name="Normal" style:family="paragraph">
      <style:paragraph-properties fo:text-align="center" style:vertical-align="middle" fo:margin-bottom="0in" style:line-height-at-least="0.0694in" fo:margin-right="-0.0006in"/>
      <style:text-properties style:font-name="Times New Roman" style:font-name-complex="Times New Roman" fo:font-size="12pt" style:font-size-asian="12pt" style:font-size-complex="12pt"/>
    </style:style>
    <style:style style:name="P367" style:parent-style-name="Normal" style:family="paragraph">
      <style:paragraph-properties fo:text-align="center" style:vertical-align="middle" fo:margin-bottom="0in" style:line-height-at-least="0.0694in" fo:margin-right="-0.0006in"/>
      <style:text-properties style:font-name="Times New Roman" style:font-name-complex="Times New Roman" fo:font-size="12pt" style:font-size-asian="12pt" style:font-size-complex="12pt"/>
    </style:style>
    <style:style style:name="P368" style:parent-style-name="Normal" style:family="paragraph">
      <style:paragraph-properties fo:text-align="center" style:vertical-align="middle" fo:margin-bottom="0in" style:line-height-at-least="0.0694in" fo:margin-right="-0.0006in"/>
      <style:text-properties style:font-name="Times New Roman" style:font-name-complex="Times New Roman" fo:font-size="12pt" style:font-size-asian="12pt" style:font-size-complex="12pt"/>
    </style:style>
    <style:style style:name="P369" style:parent-style-name="Normal" style:family="paragraph">
      <style:paragraph-properties fo:text-align="center" style:vertical-align="middle" fo:margin-bottom="0in" style:line-height-at-least="0.0694in" fo:margin-right="-0.0006in"/>
    </style:style>
    <style:style style:name="T3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72" style:parent-style-name="Normal" style:family="paragraph">
      <style:paragraph-properties fo:text-align="justify" style:vertical-align="middle" fo:margin-bottom="0in" style:line-height-at-least="0.0694in" fo:margin-right="-0.0006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73" style:parent-style-name="Normal" style:family="paragraph">
      <style:paragraph-properties fo:text-align="justify" style:vertical-align="middle" fo:margin-bottom="0in" style:line-height-at-least="0.0694in" fo:margin-right="-0.0006in" fo:text-indent="0.4916in"/>
    </style:style>
    <style:style style:name="T3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/>
    </style:style>
    <style:style style:name="T3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justify" fo:margin-bottom="0in" fo:text-indent="0.5in"/>
    </style:style>
    <style:style style:name="T3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387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388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389" style:parent-style-name="Normal" style:family="paragraph">
      <style:paragraph-properties fo:text-align="justify" fo:margin-bottom="0in" fo:text-indent="0.5in"/>
    </style:style>
    <style:style style:name="T3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T3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T3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39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1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3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6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7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7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7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7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7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7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8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8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8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9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9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9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9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9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9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9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9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0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0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0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0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0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0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1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1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1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1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1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1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2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2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3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3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4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4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4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4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4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4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4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5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5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5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5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5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5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5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5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6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6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6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6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6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7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7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7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7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7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7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8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8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8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8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8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8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9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9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9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0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0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0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0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0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0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0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0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1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2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2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2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2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2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2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3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3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3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3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4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4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4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46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47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48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49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50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51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52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654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655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656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657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658" style:parent-style-name="BodyText" style:family="paragraph">
      <style:paragraph-properties fo:text-align="justify"/>
    </style:style>
    <style:style style:name="P659" style:parent-style-name="BodyText" style:family="paragraph">
      <style:paragraph-properties fo:text-align="justify"/>
    </style:style>
    <style:style style:name="P660" style:parent-style-name="BodyText" style:family="paragraph">
      <style:paragraph-properties fo:text-align="justify"/>
    </style:style>
    <style:style style:name="P661" style:parent-style-name="BodyText" style:family="paragraph">
      <style:paragraph-properties fo:text-align="justify"/>
    </style:style>
    <style:style style:name="P662" style:parent-style-name="BodyText" style:family="paragraph">
      <style:paragraph-properties fo:text-align="justify"/>
    </style:style>
    <style:style style:name="P663" style:parent-style-name="BodyText" style:family="paragraph">
      <style:paragraph-properties fo:text-align="justify"/>
    </style:style>
    <style:style style:name="P664" style:parent-style-name="BodyText" style:family="paragraph">
      <style:paragraph-properties fo:text-align="justify"/>
    </style:style>
    <style:style style:name="P665" style:parent-style-name="BodyText" style:family="paragraph">
      <style:paragraph-properties fo:text-align="justify"/>
    </style:style>
    <style:style style:name="P666" style:parent-style-name="BodyText" style:family="paragraph">
      <style:paragraph-properties fo:text-align="justify"/>
    </style:style>
    <style:style style:name="P667" style:parent-style-name="BodyText" style:family="paragraph">
      <style:paragraph-properties fo:text-align="justify"/>
    </style:style>
  </office:automatic-styles>
  <office:body>
    <office:text text:use-soft-page-breaks="true">
      <text:p text:style-name="P1">Р Е П У Б Л И К А <text:s text:c="2"/>Б Ъ Л Г А Р И Я</text:p>
      <text:p text:style-name="P3"><text:s text:c="8"/>Ч Е Т И Р И Д Е С Е Т <text:s/>И <text:s/>Ч Е Т В Ъ Р Т О <text:s/>Н А Р О Д Н О <text:s text:c="2"/>С Ъ Б Р А Н И Е</text:p>
      <text:p text:style-name="P4">КОМИСИЯ ПО РЕГИОНАЛНА ПОЛИТИКА,БЛАГОУСТРОЙСТВО<text:s/>И<text:s/></text:p>
      <text:p text:style-name="P5">МЕСТНО<text:s/>САМОУПРАВЛЕНИЕ</text:p>
      <text:p text:style-name="P6"/>
      <text:p text:style-name="P7">ОБЩ ПРОЕКТ</text:p>
      <text:p text:style-name="P8">на<text:s/>Закон за изменение и допълнение на</text:p>
      <text:p text:style-name="P9">ЗАКОНА ЗА УСТРОЙСТВО НА ТЕРИТОРИЯТА,<text:s/></text:p>
      <text:p text:style-name="BodyText"><text:span text:style-name="T10">изготвен на основание чл.<text:s/></text:span><text:span text:style-name="T11">78, ал. 2<text:s/></text:span><text:span text:style-name="T12">от ПОДНС въз основа на приетите на<text:s/></text:span><text:span text:style-name="T13">първо гласуване на</text:span><text:span text:style-name="T14"><text:s/>13<text:s/></text:span><text:span text:style-name="T15">юни</text:span><text:span text:style-name="T16"><text:s/>2018 г.</text:span><text:span text:style-name="T17"><text:s/></text:span><text:s/><text:span text:style-name="T18">з</text:span><text:span text:style-name="T19">аконопроекти<text:s/></text:span></text:p>
      <text:p text:style-name="BodyText"><text:span text:style-name="T20">за изменение и допълнение на Закона за устройство на територията:</text:span></text:p>
      <text:p text:style-name="P21">№ 802-01-5, внесен от Министерски съвет;</text:p>
      <text:p text:style-name="P22">№ 854-01-7, внесен от Искрен Веселинов и група народни представители;</text:p>
      <text:p text:style-name="P23">№ 854-01-21, внесен от Петя Аврамова, Александър Ненков и Запрян Янков;</text:p>
      <text:p text:style-name="P24">№ 854-01-39, внесен от Христиан Митев и група народни представители и</text:p>
      <text:p text:style-name="P25">№ 854-01-41,<text:s/><text:span text:style-name="T26">внесен от Александър Ненков и група народни представители</text:span></text:p>
      <text:p text:style-name="m"><text:span text:style-name="T27"><text:s text:c="51"/></text:span><text:s/></text:p>
      <text:p text:style-name="m"><text:s text:c="120"/></text:p>
      <text:p text:style-name="m"><text:s text:c="121"/><text:span text:style-name="T28">Проект<text:s/></text:span></text:p>
      <text:p text:style-name="P29">ЗАКОН</text:p>
      <text:p text:style-name="P30">за изменение и допълнение на Закона за устройство на територията</text:p>
      <text:p text:style-name="P31"><text:span text:style-name="T32">(Обн., ДВ, бр. 1 от 2001 г.; изм., бр. 41 и 111 от 2001 г., бр. 43 от 2002 г., бр. 20, 65 и 107 от 2003 г., бр. 36 и 65 от 2004 г., бр. 28, 76, 77, 88, 94, 95, 103 и 105 от 2005 г., бр. 29, 30, 34, 37, 65, 76, 79, 80, 82, 106 и 108 от 2006 г., бр. 41, 53 и 61 от 2007 г., бр. 33, 43, 54, 69, 98 и 102 от 2008 г., бр. 6, 17, 19, 80, 92 и 93 от 2009 г., бр. 15, 41, 50, 54 и 87 от 2010 г., бр. 19, 35, 54 и 80 от 2011 г., бр. 29, 32, 38, 45, 47, 53, 77, 82 и 99 от 92012 г., бр. 15, 24, 27, 28, 66 и 109 от 2013 г., бр. 49, 53, 98 и 105 от 2014 г., бр. 35, 61, 62, 79 и 101 от 2015 г.; бр. 15 и 51 от 2016 г.</text:span><text:span text:style-name="T33">,</text:span><text:span text:style-name="T34"><text:s/></text:span><text:span text:style-name="T35">бр.</text:span><text:span text:style-name="T36">13</text:span><text:span text:style-name="T37">,<text:s/></text:span><text:span text:style-name="T38">63</text:span><text:span text:style-name="T39">, 92 и 96</text:span><text:span text:style-name="T40"><text:s/>от 2017</text:span><text:span text:style-name="T41"><text:s/></text:span><text:span text:style-name="T42">г.</text:span><text:span text:style-name="T43">)</text:span></text:p>
      <text:p text:style-name="P44"/>
      <text:p text:style-name="P45"><text:span text:style-name="T46">§</text:span><text:span text:style-name="T47"><text:s/></text:span><text:span text:style-name="T48">1.</text:span><text:span text:style-name="T49"><text:s/>В чл. 56 се правят следните изменения и допълнения:<text:s/></text:span></text:p>
      <text:list text:style-name="LFO10" text:continue-numbering="true">
        <text:list-item>
          <text:p text:style-name="P50">Алинея <text:s/>2 се изменя така:</text:p>
        </text:list-item>
      </text:list>
      <text:p text:style-name="P51"><text:span text:style-name="T52">„</text:span><text:span text:style-name="T53">(2)</text:span><text:span text:style-name="T54"><text:s/>По искане на собственика на имота за обектите по ал. 1 се издава разрешение за поставяне от главния архитект на общината по ред, определен с наредба на общинския съвет. Схемата за поставяне, размерите, конструктивното решение и архитектурно–художественото оформление на преместваемите обекти се одобряват от главния архитект на общината по искане на собственика на имота.“</text:span></text:p>
      <text:list text:style-name="LFO10" text:continue-numbering="true">
        <text:list-item>
          <text:p text:style-name="P55"><text:span text:style-name="T56">Създават се<text:s/></text:span><text:span text:style-name="T57">ал.</text:span><text:span text:style-name="T58"><text:s/>7, 8, 9 и 10:</text:span></text:p>
        </text:list-item>
      </text:list>
      <text:p text:style-name="P59"><text:span text:style-name="T60">„</text:span><text:span text:style-name="T61">(7)</text:span><text:span text:style-name="T62"><text:s/>Обектите по ал. 1 за търговска дейност представляват самостоятелни модули с площ до 15 кв. м и с височина до 3 м над прилежащия терен, които не са свързани помежду си с вътрешни функционални връзки. Разрешава се поставянето до три модула в имот, при спазване на изискванията на действащия ПУП.</text:span></text:p>
      <text:p text:style-name="P63"><text:s/>(8) В паркове и градини разполагането на преместваеми обекти по ал. 1 се извършва по ред определен с наредбата по ал. 2, съгласно схема приета от общинския съвет с решение, прието с мнозинство две трети от общия брой на съветниците.</text:p>
      <text:p text:style-name="P64"><text:span text:style-name="T65">(</text:span><text:span text:style-name="T66">9</text:span><text:span text:style-name="T67">)</text:span><text:span text:style-name="T68"><text:s/>За провеждане на обществени мероприятия се допуска разполагане на преместваеми обекти</text:span><text:span text:style-name="T69"><text:s/></text:span><text:span text:style-name="T70">с временен характер, за които не се отнасят ограниченията по ал. 7, по ред определен с наредбата по ал. 2</text:span><text:span text:style-name="T71">.</text:span></text:p>
      <text:soft-page-break/>
      <text:p text:style-name="P72"><text:span text:style-name="T73">(</text:span><text:span text:style-name="T74">10</text:span><text:span text:style-name="T75">)<text:s/></text:span><text:span text:style-name="T76">Временно ползване на имоти или части от тях държавна или общинска собственост за допълнителна търговска площ към обектите по ал. 2 се допуска по ред определен с наредбата на общинския съвет.</text:span><text:span text:style-name="T77">“</text:span></text:p>
      <text:p text:style-name="P78"><text:tab/></text:p>
      <text:p text:style-name="P79"><text:span text:style-name="T80">§</text:span><text:span text:style-name="T81"><text:s/></text:span><text:span text:style-name="T82">2</text:span><text:span text:style-name="T83">. В чл. 57а се правят следните изменения и допълнения:<text:s/></text:span></text:p>
      <text:p text:style-name="P84">1.<text:s/>В ал. 1 думите „и чл. 57, ал. 1“ се заличават, поставя се запетая и <text:s/>се добавя „поставени върху имоти – частна или общинска собственост, както и поставени върху имоти - съсобствени между общината от една страна и държавата, физически и/или юридически лица от друга,“.</text:p>
      <text:p text:style-name="P85">2.<text:s/>В ал. 3 цифрата<text:s/>„7“<text:s/>се заменя с<text:s/>„3“.</text:p>
      <text:p text:style-name="P86"><text:span text:style-name="T87">3.</text:span><text:span text:style-name="T88"><text:s/></text:span><text:span text:style-name="T89">В ал. 5 се създава второ изречение:</text:span><text:span text:style-name="T90"><text:s/></text:span><text:span text:style-name="T91">„Заповедта се изпълнява от органа, който я е издал, като разходите по премахването са за сметка на бюджета на общината и се събират по реда на ГПК.“</text:span></text:p>
      <text:p text:style-name="P92">4.<text:s/>В ал. 8 думата „полицията“ се заменя със<text:s text:c="2"/>“съответните органи <text:s/>на<text:s/><text:s/>МВР.“</text:p>
      <text:p text:style-name="P93"/>
      <text:p text:style-name="P94"><text:span text:style-name="T95">§</text:span><text:span text:style-name="T96"><text:s/></text:span><text:span text:style-name="T97">3.</text:span><text:span text:style-name="T98"><text:s/></text:span><text:span text:style-name="T99">В<text:s/></text:span><text:span text:style-name="T100">глава трета в<text:s/></text:span><text:span text:style-name="T101">раздел ІХ се с</text:span><text:span text:style-name="T102">ъздава<text:s/></text:span><text:span text:style-name="T103">чл. 57</text:span><text:span text:style-name="T104">б</text:span><text:span text:style-name="T105">:<text:s/></text:span></text:p>
      <text:p text:style-name="P106"><text:span text:style-name="T107">„</text:span><text:span text:style-name="T108">Чл. 57</text:span><text:span text:style-name="T109">б</text:span><text:span text:style-name="T110">(1) Обектите по чл. 56, ал.1, поставени върху имоти – държавна собственост или имоти съсобствени между държавата от една страна и общината, физически или юридически лица от друга страна, се премахват от началника <text:s/>на ДНСК <text:s/>или упълномощено от него длъжностно лице, когато:<text:s/></text:span></text:p>
      <text:p text:style-name="P111">1. са поставени без одобрена схема, когато такава се изисква и/или без разрешение, в противоречие със схемата и/или в противоречие с издаденото разрешение;</text:p>
      <text:p text:style-name="P112">2. са поставени без правно основание или правното основание за одобряване на схемата и/или за издаване на разрешението за поставяне е отпаднало;</text:p>
      <text:p text:style-name="P113">3. не отговарят на правилата и нормативите за устройство на територията;</text:p>
      <text:p text:style-name="P114">4. не отговарят на изискванията за механично съпротивление и устойчивост, безопасност в случай на пожар, хигиена, здраве и околна среда, достъпност и безопасност при експлоатация, защита от шум;<text:s/></text:p>
      <text:p text:style-name="P115">5. представляват реклама, забранена със закон;</text:p>
      <text:p text:style-name="P116">6. срокът на схемата и/или на разрешението за поставяне е изтекъл;<text:s/></text:p>
      <text:p text:style-name="P117">7. не отговарят на изискванията за опазване на защитени зони, на защитени територии и на другите защитени обекти и на недвижимите културни ценности;</text:p>
      <text:p text:style-name="P118">8. обектът е захранен с вода и не е включен в уличната канализация, а когато такава не е изградена, във водоплътни изгребни ями, които отговарят на техническите и санитарно-хигиенните изисквания;<text:s/></text:p>
      <text:p text:style-name="P119">9. не отговарят на други изисквания определени с нормативен акт.</text:p>
      <text:p text:style-name="P120">(2) Обстоятелствата по ал. 1 се установяват с констативен акт, съставен в срок до 7 дни от констатиране на нарушението от органите на ДНСК. Констативният акт се връчва на собствениците, които могат да направят възражения в 3-дневен срок от връчването му.</text:p>
      <text:p text:style-name="P121"><text:span text:style-name="T122">(3) В 3</text:span><text:span text:style-name="T123">-</text:span><text:span text:style-name="T124">дневен</text:span><text:span text:style-name="T125"><text:s/></text:span><text:span text:style-name="T126">срок от връчването на констативния акт по ал. 2 началникът на<text:s/></text:span><text:span text:style-name="T127">ДНСК или упълномощено от него длъжностно лице</text:span><text:span text:style-name="T128"><text:s/>издава заповед за премахване на обекта. Заповедта се връчва за изпълнение на собствениците на обект по ал. 1.</text:span></text:p>
      <text:p text:style-name="P129"><text:span text:style-name="T130">(4) В случаите, когато собственик или извършител</text:span><text:span text:style-name="T131"><text:s/></text:span><text:span text:style-name="T132">на разпоредения за премахване обект по ал. 1 е неизвестен, адресът на някой от тях е неизвестен или някой от тях не е установен</text:span><text:span text:style-name="T133"><text:s/></text:span><text:span text:style-name="T134">на посочения от него адрес, констативният акт и заповедта се съобщават по реда на § 4, ал. 2, изречение второ и трето от<text:s/></text:span><text:span text:style-name="T135">д</text:span><text:span text:style-name="T136">опълнителните разпоредби. Заповедта се изпълнява от органа, който я е издал, като разходите по премахването са за сметка на бюджета и се събират по реда на ал. 10.</text:span></text:p>
      <text:p text:style-name="P137">(5) За съставения констативен акт и издадената заповед за премахване на обект по ал. 1, началникът на <text:s/>ДНСК<text:s/>или упълномощено от него длъжностно лице уведомява<text:s/><text:soft-page-break/>писмено в 3-дневен срок съответната централна администрация, стопанисваща терена, а в останалите случаи – областния управител.</text:p>
      <text:p text:style-name="P138">(6) В заповедта по ал. 3 началникът на<text:s/>ДНСК<text:s/>или упълномощено от него длъжностно лице определя срок за премахване на обекта и разпорежда на дружествата, доставчици на вода и енергия, да прекратят доставките до определения за премахване обект.</text:p>
      <text:p text:style-name="P139">(7) Заповедите за премахване на обектите по чл. 56, ал. 1 се обжалват по реда на чл. 215, ал. 1 от този закон.<text:s/></text:p>
      <text:p text:style-name="P140">(8) При неспазване на срока за премахване, определен в заповедта по ал. 3, обектът се премахва принудително от органите на ДНСК, като разходите по премахването са за сметка на собственика на обекта.</text:p>
      <text:p text:style-name="P141">(9) При необходимост принудителното изпълнение на заповедта по ал. 3 се осъществява със съдействието на органите на МВР.</text:p>
      <text:p text:style-name="P142">(10) Въз основа на влязла в сила заповед по ал. 3 и протокол за извършени разходи по премахването се издава заповед за незабавно изпълнение по реда на чл. 418 от Гражданския процесуален кодекс.“</text:p>
      <text:p text:style-name="P143"/>
      <text:p text:style-name="P144"><text:span text:style-name="T145">§<text:s/></text:span><text:span text:style-name="T146">4.<text:s/></text:span>В чл. 124а се създава ал. 9:</text:p>
      <text:p text:style-name="P147"><text:s/>„(9) Разрешение за изработване на подробен устройствен план за обекти на техническата инфраструктура се издава въз основа на приет от възложителя вариант на<text:s/><text:span text:style-name="T148">предварителен проект</text:span><text:s/>по чл. 126, ал. 6, т. 1 (или предварителни прединвестиционни проучвания), на който е извършена оценка по<text:s/>екологичното законодателство.“</text:p>
      <text:p text:style-name="P149"/>
      <text:p text:style-name="P150"><text:span text:style-name="T151">§<text:s/></text:span><text:span text:style-name="T152">5</text:span><text:span text:style-name="T153">.</text:span><text:s/>В чл. 124<text:span text:style-name="T154">б</text:span><text:s/>се правят следните изменения и допълнения:</text:p>
      <text:p text:style-name="P155">1.<text:s/>В<text:s/>ал. 1, изречение второ думите „по чл. 124а, ал. 5 се дават от органите по чл. 124а, ал. 1, 3<text:s/>и 4“ се заменят със „се издават“, а<text:s/>думите<text:s/>„а от органите по чл. 124а, ал. 2 - в 14-дневен срок от постъпване на искането за разрешение“ се заличават.</text:p>
      <text:p text:style-name="P156">2.<text:s/>Създава се ал. 6:<text:s/></text:p>
      <text:p text:style-name="P157">„(6) Разрешението по чл. 124а, ал. 9 за изработване на подробен устройствен план за обекти на техническата инфраструктура спира прилагането на действащите за територията общи и подробни устройствени планове в обхвата на засегнатите поземлени имоти по приетия вариант на предварителния проект по чл. 126, ал. 6, т.<text:s/>1.“</text:p>
      <text:p text:style-name="P158"/>
      <text:p text:style-name="P159"><text:span text:style-name="T160">§<text:s/></text:span><text:span text:style-name="T161">6</text:span><text:span text:style-name="T162">.</text:span><text:s/>В чл. 125 се създава нова ал. 4:</text:p>
      <text:p text:style-name="P163">„(4) Експлоатационните дружества предоставят безвъзмездно необходимите данни за изработване на заданието и на опорния план в 14-дневен срок от поискването им.“</text:p>
      <text:p text:style-name="P164"/>
      <text:p text:style-name="P165"><text:span text:style-name="T166">§<text:s/></text:span><text:span text:style-name="T167">7</text:span><text:span text:style-name="T168">.</text:span><text:s/>Създава се чл. 128а:</text:p>
      <text:p text:style-name="P169">„Чл. 128а. (1) Съгласуването на заданията, на предложенията за изменение на подробни устройствени планове и на проектите на устройствени планове и техни изменения с експлоатационните дружества се извършва служебно от кмета на общината или от компетентния орган по чл. 124а, ал. 3 и 4. Експлоатационните дружества са длъжни да предоставят исканата информация, мотивирани възражения и предписания в 14-дневен срок от поискването.</text:p>
      <text:p text:style-name="P170">(2) Когато изработването на проект на подробен устройствен план или на негово изменение е по инициатива на лица по чл. 124а, ал. 5, кметът на общината, съответно - компетентния орган по чл. 124а, ал. 3 и 4, в тридневен срок от постъпване на заявлението изпраща проекта на задание, съответно на скицата по чл. 135, ал. 2, на експлоатационните дружества, които са длъжни в 14-дневен срок да предоставят необходимите данни и предписания за изработване на съответния проект.</text:p>
      <text:soft-page-break/>
      <text:p text:style-name="P171">(3) В тридневен срок от внасянето в общината на проекта на подробен устройствен план или на негово изменение от лица по чл. 124а, ал. 5, кметът на общината, съответно - компетентния орган по чл. 124а, ал. 3 и 4, го изпраща за съгласуване на експлоатационните дружества, които са длъжни в 14-дневен срок да съгласуват проекта, да направят мотивирани възражения или да дадат допълнителни предписания.“</text:p>
      <text:p text:style-name="P172"/>
      <text:p text:style-name="P173"><text:span text:style-name="T174">§ 8.<text:s/></text:span>В чл. 129 се създава ал. 6:</text:p>
      <text:p text:style-name="P175">„(6) След влизане в сила на заповедта за одобряване на подробен устройствен план за обекти на техническата инфраструктура,<text:s/><text:span text:style-name="T176">разположени на територията на повече от една община в границите на една област или в границите на повече от една област,</text:span><text:s/>кметовете на съответните общини предприемат необходимите действия за служебно отразяване на тези обекти в действащия за територията общ устройствен план, без да е необходимо неговото изменение. Когато след отразяването на обектите на техническата инфраструктура се налагат други промени в общия устройствен план, те се извършат при условията и по реда за неговото изменение.<text:span text:style-name="T177">“</text:span></text:p>
      <text:p text:style-name="P178"/>
      <text:p text:style-name="P179"><text:span text:style-name="T180">§</text:span><text:span text:style-name="T181"><text:s/>9.</text:span><text:span text:style-name="T182"><text:s/></text:span>В чл. 133 се правят следните изменения и допълнения:</text:p>
      <text:list text:style-name="LFO14" text:continue-numbering="true">
        <text:list-item>
          <text:p text:style-name="P183">Алинея 8 се изменя така:</text:p>
        </text:list-item>
      </text:list>
      <text:p text:style-name="P184"><text:span text:style-name="T185">„(8)<text:s/></text:span><text:span text:style-name="T186">В случаите по ал. 7 изработване на проект за нов подробен устройствен план или на проект за изменение на подробния устройствен план<text:s/></text:span><text:span text:style-name="T187">се разрешава от компетентния орган по чл. 124а или чл. 135<text:s/></text:span><text:span text:style-name="T188">с</text:span><text:span text:style-name="T189">лед становище на органа</text:span><text:span text:style-name="T190">, компетентен да одобри<text:s/></text:span><text:span text:style-name="T191">проекта на<text:s/></text:span><text:span text:style-name="T192">общ устройствен план или на изменение на действащ общ устройствен план</text:span><text:span text:style-name="T193">.“.</text:span></text:p>
      <text:list text:style-name="LFO14" text:continue-numbering="true">
        <text:list-item>
          <text:p text:style-name="P194">Създава се ал. 9:</text:p>
        </text:list-item>
      </text:list>
      <text:p text:style-name="P195"><text:span text:style-name="T196">„(9) В<text:s/></text:span><text:span text:style-name="T197">процеса на изработване на нов общ устройствен план или на изменение на действащ общ устройствен план</text:span><text:span text:style-name="T198"><text:s/>разрешение за изработване на подробен устройствен план за обекти на техническата инфраструктура, разположени на територията на повече от една община в границите на една област или в границите на повече от една област, се дава от компетентния орган по чл. 124а, ал. 3 и 4 след становище на органа</text:span><text:span text:style-name="T199">, компетентен да одобри<text:s/></text:span><text:span text:style-name="T200">проекта на<text:s/></text:span><text:span text:style-name="T201">общ устройствен план или на изменение</text:span><text:span text:style-name="T202">то</text:span><text:span text:style-name="T203"><text:s/>на общ устройствен план</text:span><text:span text:style-name="T204">. В този случай разрешението за изработване на подробния устройствен план се предоставя на органа, компетентен да одобри проекта на<text:s/></text:span><text:span text:style-name="T205">общ устройствен план или на изменение</text:span><text:span text:style-name="T206">но</text:span><text:span text:style-name="T207"><text:s/>на общ устройствен план</text:span><text:span text:style-name="T208"><text:s/>за включване на обекта на техническата инфраструтура в проекта</text:span><text:span text:style-name="T209"><text:s/></text:span><text:span text:style-name="T210">на<text:s/></text:span><text:span text:style-name="T211">общ</text:span><text:span text:style-name="T212">ия</text:span><text:span text:style-name="T213"><text:s/>устройствен план или на изменение</text:span><text:span text:style-name="T214">то</text:span><text:span text:style-name="T215"><text:s/>на общ</text:span><text:span text:style-name="T216">ия</text:span><text:span text:style-name="T217"><text:s/>устройствен план</text:span><text:span text:style-name="T218">.“.</text:span></text:p>
      <text:p text:style-name="P219"/>
      <text:p text:style-name="P220"><text:span text:style-name="T221">§<text:s/></text:span><text:span text:style-name="T222">10</text:span><text:span text:style-name="T223">.</text:span><text:s/>В чл. 135, ал. 3 думите „14-дневен“ се заменят с „месечен“.</text:p>
      <text:p text:style-name="P224"/>
      <text:p text:style-name="P225"><text:span text:style-name="T226">§</text:span><text:span text:style-name="T227"><text:s/>11</text:span><text:span text:style-name="T228">.</text:span><text:s/>В чл. 140, ал. 1 изречение второ се заличава.</text:p>
      <text:p text:style-name="P229"/>
      <text:p text:style-name="P230"><text:span text:style-name="T231">§<text:s/></text:span><text:span text:style-name="T232">12</text:span><text:span text:style-name="T233">.</text:span><text:s/>Създава се чл. 140а:</text:p>
      <text:p text:style-name="P234">„Чл. 140а. (1)<text:s/>В заявленията за издаване на визи по чл. 140<text:s/>се<text:s/>описва инвестиционното намерение и се<text:s/>посочват необходимите<text:s/>за проектирането<text:s/>и<text:s/>за присъединяване към мрежите на техническата инфраструктура<text:s/>изходни данни, които следва да бъдат предоставени.</text:p>
      <text:p text:style-name="P235">(2) В три дневен срок от получаването му, главният архитект на общината<text:s/>изпраща заявлението по ал. 1 до експлоатационните<text:s/>дружества<text:s/>за предоставяне на<text:s/>исканите изходни данни, необходими за<text:s/>изработване на инвестиционния проект<text:s/>и<text:s/>на<text:s/>условията<text:s/>за<text:s/>присъединяване<text:s/>към мрежите на техническата инфраструктура.</text:p>
      <text:p text:style-name="P236">(3) В<text:s/>14-дневен<text:s/>срок от получаване на заявлението експлоатационните дружества предоставят служебно становища на главния архитект на общината, съдържащи исканите<text:s/><text:soft-page-break/>в заявлението по ал. 1 изходни данни, необходими за проектирането<text:s/>и<text:s/>условията<text:s/>за<text:s/>присъединяване.</text:p>
      <text:p text:style-name="P237">(4) Изходните данни и условията за присъединяване съдържат техническите параметри и изискванията на съответното дружество към съоръженията в присъединявания обект, схема с посочване на начина и мястото на<text:s/>присъединяване,<text:s/>необходимите сервитутни зони на съоръженията за<text:s/>присъединяване,<text:s/>възможните срокове за присъединяване, както и други данни, определени в наредбите по<text:s/><text:a xlink:href="apis://NORM|40006|8|84|/" office:target-frame-name="_top" xlink:show="replace">чл. 84, ал. 3 от</text:a><text:s/>този закон и<text:s/><text:a xlink:href="apis://Base=NARH&amp;DocCode=40332&amp;ToPar=Art116_Al7&amp;Type=201/" office:target-frame-name="_top" xlink:show="replace">чл. 116, ал. 7</text:a>,<text:s/><text:a xlink:href="apis://NORM|40332|8|125|/" office:target-frame-name="_top" xlink:show="replace">чл. 125, ал. 3,<text:s/></text:a>и <text:s/><text:a xlink:href="apis://Base=NARH&amp;DocCode=40332&amp;ToPar=Art196_Al1&amp;Type=201/" office:target-frame-name="_top" xlink:show="replace">чл. 196, ал. 1 от Закона за енергетиката.<text:s/></text:a></text:p>
      <text:p text:style-name="P238">(5)<text:s/>Визите за<text:s/>проектиране<text:s/>по чл. 140<text:s/>се издават<text:s/>от главния архитект на общината в едномесечен срок от постъпване на заявлението.</text:p>
      <text:p text:style-name="P239">(6) Във визите<text:s/>за проектиране освен данните по чл. 140 се включват и<text:s/>предоставените от експлоатационните дружества<text:s/>изходни данни<text:s/>и условия за присъединяване<text:s/>към мрежите на техническата инфраструктура.</text:p>
      <text:p text:style-name="P240">(7) Визите за проектиране са основание за сключване на<text:s/>договори с експлоатационните дружества<text:s/>за<text:s/>временно водоснабдяване на строителната площадка по време на изпълнение на строителството и/или<text:s/>за временно електроснабдяване на строителния обект<text:s/>– когато в имота не е осигурено захранване, и на договори за присъединяване<text:s/>към мрежите на техническата инфраструктура<text:s/>при посочените в тях условия. Експлоатационните дружества не могат да поставят нови утежняващи възложителя условия.</text:p>
      <text:p text:style-name="P241">(8)<text:s/>Образецът на заявлението<text:s/>по ал. 1<text:s/>се утвърждава от министъра на регионалното развитие и благоустройството след съгласуване с<text:s/>председателя на Комисията по енергийно и водно регулиране.“</text:p>
      <text:p text:style-name="P242"/>
      <text:p text:style-name="P243"><text:span text:style-name="T244">§<text:s/></text:span><text:span text:style-name="T245">13</text:span><text:span text:style-name="T246">.</text:span><text:s/>В чл. 143, ал. 1, т. 3 се<text:s/>отменя.</text:p>
      <text:p text:style-name="P247"/>
      <text:p text:style-name="P248"><text:span text:style-name="T249">§<text:s/></text:span><text:span text:style-name="T250">1</text:span><text:span text:style-name="T251">4.</text:span><text:span text:style-name="T252"><text:s/>В чл. 151</text:span><text:span text:style-name="T253">, ал. 1<text:s/></text:span><text:span text:style-name="T254">се създава т.13:<text:s/></text:span></text:p>
      <text:p text:style-name="P255"><text:s/>„13. изграждане на физическа инфраструктура, предназначена за разполагане на кабелни електронни съобщителни мрежи в чертите от регулационната линия на имота, в който се изгражда, до входната точка на мрежата в сградата на потребителя с обща дължина до 100 метра“.</text:p>
      <text:p text:style-name="P256"/>
      <text:p text:style-name="P257"><text:span text:style-name="T258">§<text:s/></text:span><text:span text:style-name="T259">15</text:span><text:span text:style-name="T260">.<text:s/></text:span><text:span text:style-name="T261">В чл.1</text:span><text:span text:style-name="T262">57</text:span><text:span text:style-name="T263"><text:s/></text:span><text:span text:style-name="T264">се правят следните изменения и допълнения:</text:span></text:p>
      <text:p text:style-name="P265">1. В ал. 2 в изречение първо думите „от пета категория“ се заменят с „по чл. 14, ал. 2 от Закона за камарата на строителите“, а в изречение второ след думите „на строителя” се добавя <text:s/>„с изключение на строежите по чл. 14, ал. 2 от Закона за камарата на строителите“<text:s/></text:p>
      <text:p text:style-name="P266">2. В ал. 5 думите „от пета категория“ се заменят с „по чл. 14, ал. 2 от Закона за камарата на строителите“.</text:p>
      <text:p text:style-name="P267"/>
      <text:p text:style-name="P268"><text:span text:style-name="T269">§<text:s/></text:span><text:span text:style-name="T270">16</text:span><text:span text:style-name="T271">.<text:s/></text:span><text:span text:style-name="T272">В ч</text:span><text:span text:style-name="T273">л. 158, ал. 2 думите „от пета категория“ се заменят с „по чл. 14, ал. 2 от Закона за камарата на строителите“.</text:span></text:p>
      <text:p text:style-name="P274"/>
      <text:p text:style-name="P275"><text:span text:style-name="T276">§<text:s/></text:span><text:span text:style-name="T277">17</text:span><text:span text:style-name="T278">.<text:s/></text:span><text:span text:style-name="T279">В ч</text:span><text:span text:style-name="T280">л. 159 се правят следните изменения:</text:span></text:p>
      <text:p text:style-name="P281"><text:span text:style-name="T282">1</text:span><text:span text:style-name="T283">.<text:s/></text:span><text:span text:style-name="T284">В ал. 1 думите „от пета категория“ се заменят с „по чл. 14, ал. 2 от Закона за камарата на строителите“.</text:span></text:p>
      <text:p text:style-name="P285"><text:span text:style-name="T286">2</text:span><text:span text:style-name="T287">.<text:s/></text:span><text:span text:style-name="T288">В ал. 2 думите „от пета категория“ се заменят с „по чл. 14, ал. 2 от Закона за камарата на строителите“.</text:span></text:p>
      <text:soft-page-break/>
      <text:p text:style-name="P289"><text:span text:style-name="T290">3</text:span><text:span text:style-name="T291">. <text:s/></text:span><text:span text:style-name="T292">В ал. 3 думите „от пета категория“ се заменят с „по чл. 14, ал. 2 от Закона за камарата на строителите“.</text:span></text:p>
      <text:p text:style-name="P293"/>
      <text:p text:style-name="P294"><text:span text:style-name="T295">§<text:s/></text:span><text:span text:style-name="T296">18</text:span><text:span text:style-name="T297">.<text:s/></text:span><text:span text:style-name="T298">В ч</text:span><text:span text:style-name="T299">л. 163а, ал. 4 думите „от пета категория“ се заменят с „по чл. 14, ал. 2 от Закона за камарата на строителите“.</text:span></text:p>
      <text:p text:style-name="P300"/>
      <text:p text:style-name="P301"><text:span text:style-name="T302">§</text:span><text:span text:style-name="T303"><text:s/>19.</text:span><text:span text:style-name="T304"><text:s/>В чл. 167 се правят следните изменения и допълнения:</text:span></text:p>
      <text:list text:style-name="LFO11" text:continue-numbering="true">
        <text:list-item>
          <text:p text:style-name="P305">Създава се нова ал. 4:</text:p>
        </text:list-item>
      </text:list>
      <text:p text:style-name="P306"><text:span text:style-name="T307">„(4)</text:span><text:span text:style-name="T308"><text:s/>За издаване на удостоверение за извършване на дейностите по чл. 166, ал. 1, т. 1 Дирекцията за национален строителен контрол изисква по служебен път документ за признаване на придобито висше образование в чуждестранни висши училища, издаван от Националния център за информация и документация.“</text:span></text:p>
      <text:list text:style-name="LFO11" text:continue-numbering="true">
        <text:list-item>
          <text:p text:style-name="P309"><text:span text:style-name="T310">Досегашните ал. 4, 5, 6 и 7 стават съответно ал. 5, 6, 7 и 8.</text:span></text:p>
        </text:list-item>
      </text:list>
      <text:p text:style-name="P311"/>
      <text:p text:style-name="P312"><text:span text:style-name="T313">§<text:s/></text:span><text:span text:style-name="T314">20</text:span><text:span text:style-name="T315">.<text:s/></text:span><text:span text:style-name="T316">В ч</text:span><text:span text:style-name="T317">л. 168, ал. 2 думата „четвърта“ се заменя с пета, накрая се поставя запетая и се добавя „с изключение на обектите по чл. 14, ал. 2 от Закона за камарата на строителите”.</text:span></text:p>
      <text:p text:style-name="P318"/>
      <text:p text:style-name="P319"><text:span text:style-name="T320">§<text:s/></text:span><text:span text:style-name="T321">21</text:span><text:span text:style-name="T322">.<text:s/></text:span><text:span text:style-name="T323">В ч</text:span><text:span text:style-name="T324">л. 176</text:span><text:span text:style-name="T325">б</text:span><text:span text:style-name="T326">, ал. 1 думите „от пета категория“ се заменят с „по чл. 14, ал. 2 от Закона за камарата на строителите“.</text:span></text:p>
      <text:p text:style-name="P327"/>
      <text:p text:style-name="P328"><text:span text:style-name="T329">§<text:s/></text:span><text:span text:style-name="T330">22</text:span><text:span text:style-name="T331">. В чл. 217 се<text:s/></text:span><text:span text:style-name="T332">правят следните изменения и допълнения:<text:s/></text:span></text:p>
      <text:p text:style-name="P333">1.<text:s/>В ал. 1 се създава т. 13:</text:p>
      <text:p text:style-name="P334"><text:tab/><text:s/>„13. заповеди за премахване на обекти по чл. 56, ал.1 <text:s/>от ЗУТ.“</text:p>
      <text:p text:style-name="P335"><text:s/>2.<text:s/>В ал. 2 след думите „с изключение на тези по т. 2“ се добавя „и т. 13.“</text:p>
      <text:p text:style-name="P336"/>
      <text:p text:style-name="P337"><text:span text:style-name="T338">§<text:s/></text:span><text:span text:style-name="T339">23</text:span><text:span text:style-name="T340">.<text:s/></text:span><text:span text:style-name="T341">В ч</text:span><text:span text:style-name="T342">л.</text:span><text:span text:style-name="T343"><text:s/>237</text:span><text:span text:style-name="T344"><text:s/>се правят следните изменения и допълнения:</text:span></text:p>
      <text:list text:style-name="LFO13" text:continue-numbering="true">
        <text:list-item>
          <text:p text:style-name="P345"><text:span text:style-name="T346">В ал.<text:s/></text:span><text:span text:style-name="T347">1,<text:s/></text:span><text:span text:style-name="T348">т. 10</text:span><text:span text:style-name="T349"><text:s/></text:span><text:span text:style-name="T350">след думите „удостоверение за тях“ се поставя запетая и се добавя „</text:span><text:span text:style-name="T351">с изключение на строежите по чл. 14, ал. 2 от Закона за камарата на строителите</text:span><text:span text:style-name="T352">“.<text:s/></text:span><text:span text:style-name="T353"><text:s/></text:span></text:p>
        </text:list-item>
        <text:list-item>
          <text:p text:style-name="P354">Създава се нова ал. 3:</text:p>
        </text:list-item>
      </text:list>
      <text:p text:style-name="P355">„(3) При неизпълнение на задълженията по чл. 125, ал. 4, чл. 128а и на чл. 140а, ал. 3 кметът на общината налага имуществена санкция на съответното експлоатационно дружество в размер на 1 000 лева седмично до изпълнение на задължението.“</text:p>
      <text:list text:style-name="LFO13" text:continue-numbering="true">
        <text:list-item>
          <text:p text:style-name="P356">Досегашната ал. 3 става ал. 4 и в нея думите „ал. 1 и ал. 2“ се заменят с „ал. 1, 2 и 3“.</text:p>
        </text:list-item>
      </text:list>
      <text:p text:style-name="P357"/>
      <text:p text:style-name="P358"><text:span text:style-name="T359">§<text:s/></text:span><text:span text:style-name="T360">2</text:span><text:span text:style-name="T361">4</text:span><text:span text:style-name="T362">.</text:span><text:span text:style-name="T363"><text:s/>В § 5 от допълнителните разпоредби т. 80 се изменя така: <text:s/></text:span></text:p>
      <text:p text:style-name="P364">„80.<text:s/>„Преместваем обект“<text:s/>е обект, предназначен за увеселителна, търговска или друга обслужваща дейност, който не е трайно прикрепен към терена /без изпълнение на монолитно строителство на фундаменти и стени/ и няма характеристиките на строеж, <text:s/>може да бъде преместван в пространството без нарушаване на неговата конструкция и цялост, може да бъде ползван на друго място със същото или с подобно предназначение на това, за което е ползван на мястото, от което е отделен, като поставянето му и/или премахването му не изменя трайно субстанцията или начина на ползване на земята, както и на обекта, върху който се поставя или от който се отделя.“</text:p>
      <text:p text:style-name="P365"><text:s text:c="12"/></text:p>
      <text:p text:style-name="P366"/>
      <text:p text:style-name="P367"/>
      <text:p text:style-name="P368"/>
      <text:soft-page-break/>
      <text:p text:style-name="P369"><text:span text:style-name="T370"><text:s/></text:span><text:span text:style-name="T371">ПРЕХОДНИ И ЗАКЛЮЧИТЕЛНИ РАЗПОРЕДБИ</text:span></text:p>
      <text:p text:style-name="P372"><text:s text:c="7"/><text:tab/></text:p>
      <text:p text:style-name="P373"><text:span text:style-name="T374">§</text:span><text:span text:style-name="T375"><text:s/></text:span><text:span text:style-name="T376">2</text:span><text:span text:style-name="T377">5</text:span><text:span text:style-name="T378">.</text:span><text:span text:style-name="T379"><text:s/>Преместваеми обекти по чл. 56, ал. 1, поставени по досегашния ред се привеждат в съответствие с изискванията на този закон в 6-месечен срок от влизането му в сила.</text:span></text:p>
      <text:p text:style-name="P380"/>
      <text:p text:style-name="P381"><text:span text:style-name="T382">§<text:s/></text:span><text:span text:style-name="T383">2</text:span><text:span text:style-name="T384">6</text:span><text:span text:style-name="T385">.<text:s/></text:span><text:span text:style-name="T386">В Закона за камарата на строителите в България (Обн., ДВ, бр. 108 от 29.12.2006 г., изм. и доп., бр. 19, 35 и 92 от 2009 г., бр. 15 от 2010 г., бр. 82 от 2012 г., бр. 83 от 2013 г., и бр. 13 от 2017 г.) чл. 14, ал. 2 се изменя така:</text:span></text:p>
      <text:p text:style-name="P387">“Чл. 14 (2) Строежи на жилищни и вилни сгради с ниско застрояване с разгъната застроена площ до 300 кв. м. и строежи по чл. 137, ал. 1, т. 5, букви "в" и "г" от Закона за устройство на територията могат да се изпълняват и от строители, които не са вписани в регистъра.“<text:s/></text:p>
      <text:p text:style-name="P388"/>
      <text:p text:style-name="P389"><text:span text:style-name="T390">§</text:span><text:span text:style-name="T391"><text:s/>2</text:span><text:span text:style-name="T392">7</text:span><text:span text:style-name="T393">.</text:span><text:span text:style-name="T394"><text:s/>В Закона за водите<text:s/></text:span><text:span text:style-name="T395">(О</text:span><text:span text:style-name="T396">бн. ДВ. бр.</text:span><text:span text:style-name="T397">67</text:span><text:span text:style-name="T398"><text:s/>от</text:span><text:span text:style-name="T399"><text:s/></text:span><text:span text:style-name="T400">1999</text:span><text:span text:style-name="T401"><text:s/></text:span><text:span text:style-name="T402">г.</text:span><text:span text:style-name="T403">;</text:span><text:span text:style-name="T404"><text:s/>изм.<text:s/></text:span><text:span text:style-name="T405">и доп.<text:s/></text:span><text:span text:style-name="T406">бр.</text:span><text:span text:style-name="T407">81</text:span><text:span text:style-name="T408"><text:s/>от 2000</text:span><text:span text:style-name="T409"><text:s/></text:span><text:span text:style-name="T410">г.</text:span><text:span text:style-name="T411">;</text:span><text:span text:style-name="T412"><text:s/>бр.</text:span><text:span text:style-name="T413">34</text:span><text:span text:style-name="T414">,</text:span><text:span text:style-name="T415"><text:s/></text:span><text:span text:style-name="T416">41</text:span><text:span text:style-name="T417"><text:s/>и</text:span><text:span text:style-name="T418"><text:s/></text:span><text:span text:style-name="T419">108</text:span><text:span text:style-name="T420"><text:s/>от 2001</text:span><text:span text:style-name="T421"><text:s/></text:span><text:span text:style-name="T422">г.</text:span><text:span text:style-name="T423">;<text:s/></text:span><text:span text:style-name="T424">бр.</text:span><text:span text:style-name="T425">47</text:span><text:span text:style-name="T426"><text:s/></text:span><text:span text:style-name="T427">,<text:s/></text:span><text:span text:style-name="T428">74</text:span><text:span text:style-name="T429"><text:s/></text:span><text:span text:style-name="T430">и<text:s/></text:span><text:span text:style-name="T431">91</text:span><text:span text:style-name="T432"><text:s/>от 2002</text:span><text:span text:style-name="T433"><text:s/></text:span><text:span text:style-name="T434">г.</text:span><text:span text:style-name="T435">;<text:s/></text:span><text:span text:style-name="T436">бр.</text:span><text:span text:style-name="T437">42</text:span><text:span text:style-name="T438">,</text:span><text:span text:style-name="T439"><text:s/></text:span><text:span text:style-name="T440">69</text:span><text:span text:style-name="T441">,</text:span><text:span text:style-name="T442"><text:s/></text:span><text:span text:style-name="T443">84</text:span><text:span text:style-name="T444"><text:s/></text:span><text:span text:style-name="T445">и</text:span><text:span text:style-name="T446"><text:s/></text:span><text:span text:style-name="T447">107</text:span><text:span text:style-name="T448"><text:s/>от 2003</text:span><text:span text:style-name="T449"><text:s/></text:span><text:span text:style-name="T450">г.</text:span><text:span text:style-name="T451">;<text:s/></text:span><text:span text:style-name="T452">бр.</text:span><text:span text:style-name="T453">6</text:span><text:span text:style-name="T454"><text:s/></text:span><text:span text:style-name="T455"><text:s/>и<text:s/></text:span><text:span text:style-name="T456">70</text:span><text:span text:style-name="T457"><text:s/>от</text:span><text:span text:style-name="T458"><text:s/>2004</text:span><text:span text:style-name="T459"><text:s/></text:span><text:span text:style-name="T460">г.</text:span><text:span text:style-name="T461">;</text:span><text:span text:style-name="T462"><text:s/>бр.</text:span><text:span text:style-name="T463">18</text:span><text:span text:style-name="T464">,<text:s/></text:span><text:span text:style-name="T465">77</text:span><text:span text:style-name="T466"><text:s/>и<text:s/></text:span><text:span text:style-name="T467">94</text:span><text:span text:style-name="T468"><text:s/>от</text:span><text:span text:style-name="T469"><text:s/></text:span><text:span text:style-name="T470">2005</text:span><text:span text:style-name="T471"><text:s/></text:span><text:span text:style-name="T472">г.</text:span><text:span text:style-name="T473">;<text:s/></text:span><text:span text:style-name="T474">бр.</text:span><text:span text:style-name="T475">29</text:span><text:span text:style-name="T476">,<text:s/></text:span><text:span text:style-name="T477">30</text:span><text:span text:style-name="T478">,<text:s/></text:span><text:span text:style-name="T479">36</text:span><text:span text:style-name="T480">,</text:span><text:span text:style-name="T481"><text:s/></text:span><text:span text:style-name="T482">65</text:span><text:span text:style-name="T483">,</text:span><text:span text:style-name="T484"><text:s/></text:span><text:span text:style-name="T485">66</text:span><text:span text:style-name="T486">,</text:span><text:span text:style-name="T487"><text:s/></text:span><text:span text:style-name="T488">105</text:span><text:span text:style-name="T489"><text:s/></text:span><text:span text:style-name="T490">и<text:s/></text:span><text:span text:style-name="T491">108</text:span><text:span text:style-name="T492"><text:s/></text:span><text:span text:style-name="T493">от<text:s/></text:span><text:span text:style-name="T494">2006</text:span><text:span text:style-name="T495"><text:s/></text:span><text:span text:style-name="T496">г.</text:span><text:span text:style-name="T497">;</text:span><text:span text:style-name="T498"><text:s/></text:span><text:span text:style-name="T499">бр</text:span><text:span text:style-name="T500">.</text:span><text:span text:style-name="T501">22</text:span><text:span text:style-name="T502"><text:s/>и<text:s/></text:span><text:span text:style-name="T503">59</text:span><text:span text:style-name="T504"><text:s/>от 2007</text:span><text:span text:style-name="T505"><text:s/></text:span><text:span text:style-name="T506">г</text:span><text:span text:style-name="T507">.;<text:s/></text:span><text:span text:style-name="T508"><text:s/>бр.</text:span><text:span text:style-name="T509"><text:s/></text:span><text:span text:style-name="T510">36</text:span><text:span text:style-name="T511"><text:s/></text:span><text:span text:style-name="T512">,<text:s/></text:span><text:span text:style-name="T513">52</text:span><text:span text:style-name="T514"><text:s/></text:span><text:span text:style-name="T515">и<text:s/></text:span><text:span text:style-name="T516">70</text:span><text:span text:style-name="T517"><text:s/>от 2008</text:span><text:span text:style-name="T518"><text:s/></text:span><text:span text:style-name="T519">г.</text:span><text:span text:style-name="T520">;</text:span><text:span text:style-name="T521"><text:s/>бр.</text:span><text:span text:style-name="T522">12</text:span><text:span text:style-name="T523">,<text:s/></text:span><text:span text:style-name="T524">32</text:span><text:span text:style-name="T525">,<text:s/></text:span><text:span text:style-name="T526">35</text:span><text:span text:style-name="T527">,<text:s/></text:span><text:span text:style-name="T528">47</text:span><text:span text:style-name="T529">,<text:s/></text:span><text:span text:style-name="T530">82</text:span><text:span text:style-name="T531">,<text:s/></text:span><text:span text:style-name="T532">93</text:span><text:span text:style-name="T533">,<text:s/></text:span><text:span text:style-name="T534">95</text:span><text:span text:style-name="T535"><text:s/></text:span><text:span text:style-name="T536">и<text:s/></text:span><text:span text:style-name="T537">103</text:span><text:span text:style-name="T538"><text:s/></text:span><text:span text:style-name="T539">от<text:s/></text:span><text:span text:style-name="T540">2009</text:span><text:span text:style-name="T541"><text:s/></text:span><text:span text:style-name="T542">г.</text:span><text:span text:style-name="T543">;</text:span><text:span text:style-name="T544"><text:s/>бр.</text:span><text:span text:style-name="T545">61</text:span><text:span text:style-name="T546"><text:s/></text:span><text:span text:style-name="T547">и<text:s/></text:span><text:span text:style-name="T548">98</text:span><text:span text:style-name="T549"><text:s/>от 2010</text:span><text:span text:style-name="T550"><text:s/></text:span><text:span text:style-name="T551">г.</text:span><text:span text:style-name="T552">;</text:span><text:span text:style-name="T553"><text:s/>бр.</text:span><text:span text:style-name="T554">19</text:span><text:span text:style-name="T555">,<text:s/></text:span><text:span text:style-name="T556">28</text:span><text:span text:style-name="T557">,<text:s/></text:span><text:span text:style-name="T558">35</text:span><text:span text:style-name="T559">,<text:s/></text:span><text:span text:style-name="T560">80</text:span><text:span text:style-name="T561"><text:s/>от 2011</text:span><text:span text:style-name="T562"><text:s/></text:span><text:span text:style-name="T563">г.</text:span><text:span text:style-name="T564">;</text:span><text:span text:style-name="T565"><text:s/>бр.</text:span><text:span text:style-name="T566"><text:s/></text:span><text:span text:style-name="T567">45</text:span><text:span text:style-name="T568">,<text:s/></text:span><text:span text:style-name="T569">77</text:span><text:span text:style-name="T570"><text:s/>и</text:span><text:span text:style-name="T571"><text:s/></text:span><text:span text:style-name="T572">82</text:span><text:span text:style-name="T573"><text:s/>от 2012</text:span><text:span text:style-name="T574"><text:s/></text:span><text:span text:style-name="T575">г.</text:span><text:span text:style-name="T576">;</text:span><text:span text:style-name="T577"><text:s/>бр.</text:span><text:span text:style-name="T578">66</text:span><text:span text:style-name="T579"><text:s/></text:span><text:span text:style-name="T580">и<text:s/></text:span><text:span text:style-name="T581">103</text:span><text:span text:style-name="T582"><text:s/>от 2013</text:span><text:span text:style-name="T583"><text:s/></text:span><text:span text:style-name="T584">г.</text:span><text:span text:style-name="T585">;</text:span><text:span text:style-name="T586"><text:s/>бр.</text:span><text:span text:style-name="T587"><text:s/></text:span><text:span text:style-name="T588">26</text:span><text:span text:style-name="T589">,</text:span><text:span text:style-name="T590"><text:s/></text:span><text:span text:style-name="T591">49</text:span><text:span text:style-name="T592">,</text:span><text:span text:style-name="T593"><text:s/></text:span><text:span text:style-name="T594">53</text:span><text:span text:style-name="T595"><text:s/>и</text:span><text:span text:style-name="T596"><text:s/></text:span><text:span text:style-name="T597">98</text:span><text:span text:style-name="T598"><text:s/>от<text:s/></text:span><text:span text:style-name="T599">2</text:span><text:span text:style-name="T600">014</text:span><text:span text:style-name="T601"><text:s/></text:span><text:span text:style-name="T602">г.</text:span><text:span text:style-name="T603">;</text:span><text:span text:style-name="T604"><text:s/>бр.</text:span><text:span text:style-name="T605">12</text:span><text:span text:style-name="T606">,<text:s/></text:span><text:span text:style-name="T607">14</text:span><text:span text:style-name="T608">,<text:s/></text:span><text:span text:style-name="T609">17</text:span><text:span text:style-name="T610">,</text:span><text:span text:style-name="T611"><text:s/></text:span><text:span text:style-name="T612">58</text:span><text:span text:style-name="T613">,<text:s/></text:span><text:span text:style-name="T614">61</text:span><text:span text:style-name="T615">,<text:s/></text:span><text:span text:style-name="T616">95</text:span><text:span text:style-name="T617"><text:s/></text:span><text:span text:style-name="T618">и<text:s/></text:span><text:span text:style-name="T619">101</text:span><text:span text:style-name="T620"><text:s/></text:span><text:span text:style-name="T621">от<text:s/></text:span><text:span text:style-name="T622">2015</text:span><text:span text:style-name="T623"><text:s/></text:span><text:span text:style-name="T624">г.</text:span><text:span text:style-name="T625">; б</text:span><text:span text:style-name="T626">р.</text:span><text:span text:style-name="T627">15</text:span><text:span text:style-name="T628">,</text:span><text:span text:style-name="T629"><text:s/></text:span><text:span text:style-name="T630">51</text:span><text:span text:style-name="T631">,<text:s/></text:span><text:span text:style-name="T632">52</text:span><text:span text:style-name="T633"><text:s/></text:span><text:span text:style-name="T634">и</text:span><text:span text:style-name="T635"><text:s/></text:span><text:span text:style-name="T636">95</text:span><text:span text:style-name="T637"><text:s/>от 2016</text:span><text:span text:style-name="T638"><text:s/></text:span><text:span text:style-name="T639">г.</text:span><text:span text:style-name="T640"><text:s/>и</text:span><text:span text:style-name="T641"><text:s/>бр.</text:span><text:span text:style-name="T642"><text:s/></text:span><text:span text:style-name="T643">12</text:span><text:span text:style-name="T644">,<text:s/></text:span><text:span text:style-name="T645"><text:s/></text:span><text:span text:style-name="T646">58<text:s/></text:span><text:span text:style-name="T647">и 96<text:s/></text:span><text:span text:style-name="T648">от 2017</text:span><text:span text:style-name="T649"><text:s/></text:span><text:span text:style-name="T650">г.</text:span><text:span text:style-name="T651">)</text:span><text:span text:style-name="T652"><text:s/></text:span><text:span text:style-name="T653">в преходните и заключителни разпоредби се създава § 6а:<text:s/></text:span></text:p>
      <text:p text:style-name="P654">„§ 6а.<text:s/>(1)<text:s/>Сервитутите за обществена полза на водоснабдителните и канализационни системи, публична собственост, извън границите на населените места възникват по силата на този закон.</text:p>
      <text:p text:style-name="P655">(2)<text:s/>Сервитутите за обществена полза се отнасят до осигуряване на достъп за изграждане, експлоатация, поддържане, ремонти реконструкция на водоснабдителните и канализационни системи.</text:p>
      <text:p text:style-name="P656">(3)<text:s/>Размерът на сервитутната ивица на проводите по ал. 1 е 3 м от двете страни, мерено по оста им, а за проводи с диаметър на 1500 мм – на разстояние, определено с проект.</text:p>
      <text:p text:style-name="P657">(4)<text:s/>За заварените към 31 март 2001 г. водоснабдителни и канализационни системи, публична собственост, извън границите на населените места, се счита, че възникналият сервитут е 3 м от двете страни, мерено по оста им. Промяна на сервитута на тези проводи може да се разреши по общия ред на Закона за устройство на територията в съответствие с предвижданията на влязъл в сила подробен устройствен план.“</text:p>
      <text:p text:style-name="P658"><text:s text:c="25"/></text:p>
      <text:p text:style-name="P659"><text:s text:c="43"/></text:p>
      <text:p text:style-name="P660"/>
      <text:p text:style-name="P661"/>
      <text:p text:style-name="P662"><text:s text:c="43"/><text:s/>ПРЕДСЕДАТЕЛ<text:s/></text:p>
      <text:p text:style-name="P663"><text:s text:c="44"/>НА КОМИСИЯТА ПО</text:p>
      <text:p text:style-name="P664"><text:s text:c="44"/>РЕГИОНАЛНА ПОЛИТИКА,</text:p>
      <text:p text:style-name="P665"><text:s text:c="44"/>БЛАГОУСТРОЙСТВО И<text:s/></text:p>
      <text:p text:style-name="P666"><text:s text:c="44"/>МЕСТНО САМОУПРАВЛЕНИЕ:</text:p>
      <text:p text:style-name="P667"><text:s text:c="106"/>Искрен Веселин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" style:display-name="m" style:family="paragraph" style:parent-style-name="Normal">
      <style:paragraph-properties fo:text-align="justify" fo:margin-bottom="0in" fo:line-height="100%" fo:text-indent="0.6875in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 fo:hyphenate="false"/>
    </style:style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fo:language="en" fo:country="US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style:font-weight-complex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416in" text:min-label-width="0.25in"/>
      </text:list-level-style-number>
      <text:list-level-style-number text:level="2" style:num-suffix="." style:num-format="a" style:num-letter-sync="true">
        <style:list-level-properties text:space-before="1.1416in" text:min-label-width="0.25in"/>
      </text:list-level-style-number>
      <text:list-level-style-number text:level="3" style:num-suffix="." style:num-format="i">
        <style:list-level-properties fo:text-align="end" text:space-before="1.7666in" text:min-label-width="0.125in"/>
      </text:list-level-style-number>
      <text:list-level-style-number text:level="4" style:num-suffix="." style:num-format="1">
        <style:list-level-properties text:space-before="2.1416in" text:min-label-width="0.25in"/>
      </text:list-level-style-number>
      <text:list-level-style-number text:level="5" style:num-suffix="." style:num-format="a" style:num-letter-sync="true">
        <style:list-level-properties text:space-before="2.6416in" text:min-label-width="0.25in"/>
      </text:list-level-style-number>
      <text:list-level-style-number text:level="6" style:num-suffix="." style:num-format="i">
        <style:list-level-properties fo:text-align="end" text:space-before="3.2666in" text:min-label-width="0.125in"/>
      </text:list-level-style-number>
      <text:list-level-style-number text:level="7" style:num-suffix="." style:num-format="1">
        <style:list-level-properties text:space-before="3.6416in" text:min-label-width="0.25in"/>
      </text:list-level-style-number>
      <text:list-level-style-number text:level="8" style:num-suffix="." style:num-format="a" style:num-letter-sync="true">
        <style:list-level-properties text:space-before="4.1416in" text:min-label-width="0.25in"/>
      </text:list-level-style-number>
      <text:list-level-style-number text:level="9" style:num-suffix="." style:num-format="i">
        <style:list-level-properties fo:text-align="end" text:space-before="4.76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09ST</meta:initial-creator>
    <dc:creator>309ST</dc:creator>
    <meta:creation-date>2018-06-13T09:23:00Z</meta:creation-date>
    <dc:date>2018-06-13T13:42:00Z</dc:date>
    <meta:template xlink:href="Normal.dotm" xlink:type="simple"/>
    <meta:editing-cycles>11</meta:editing-cycles>
    <meta:editing-duration>PT14820S</meta:editing-duration>
    <meta:document-statistic meta:page-count="7" meta:paragraph-count="41" meta:word-count="3137" meta:character-count="20983" meta:row-count="149" meta:non-whitespace-character-count="17887"/>
  </office:meta>
</office:document-meta>
</file>